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2" style:family="paragraph" style:parent-style-name="Standard">
      <style:paragraph-properties fo:line-height="150%" fo:text-align="center" style:justify-single-word="false"/>
      <style:text-properties style:font-name="Arial1" fo:font-size="10pt" fo:font-weight="normal" style:font-size-asian="10pt" style:font-weight-asian="normal" style:font-size-complex="10pt" style:font-weight-complex="normal"/>
    </style:style>
    <style:style style:name="P3" style:family="paragraph" style:parent-style-name="Standard">
      <style:paragraph-properties fo:line-height="150%"/>
      <style:text-properties style:font-name="Arial" fo:font-size="10pt" style:font-size-asian="10pt" style:font-size-complex="10pt"/>
    </style:style>
    <style:style style:name="P4"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line-height="150%" fo:text-align="start"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50%" fo:text-align="start" style:justify-single-word="false"/>
    </style:style>
    <style:style style:name="P9" style:family="paragraph" style:parent-style-name="Normalny">
      <style:paragraph-properties fo:line-height="100%" fo:text-align="start"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Standard" style:list-style-name="L1">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11" style:family="paragraph" style:parent-style-name="Standard" style:list-style-name="L2">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12" style:family="paragraph" style:parent-style-name="Standard" style:list-style-name="L3">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P13" style:family="paragraph" style:parent-style-name="Standard" style:list-style-name="L4">
      <style:paragraph-properties fo:line-height="150%" fo:text-align="start" style:justify-single-word="false"/>
      <style:text-properties style:font-name="Arial1" fo:font-size="10pt" fo:font-weight="normal" style:font-size-asian="10pt" style:font-weight-asian="normal" style:font-size-complex="10pt" style:font-weight-complex="normal"/>
    </style:style>
    <style:style style:name="T1" style:family="text">
      <style:text-properties style:font-name="Arial" fo:font-size="10pt" style:font-size-asian="10pt" style:font-size-complex="10pt"/>
    </style:style>
    <style:style style:name="T2" style:family="text">
      <style:text-properties style:font-name="Arial" fo:font-size="10pt" fo:font-weight="normal" style:font-size-asian="10pt" style:font-weight-asian="normal" style:font-size-complex="10pt" style:font-weight-complex="normal"/>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fo:font-size="9pt" style:font-name-asian="Batang" style:font-size-asian="9pt" style:font-name-complex="Arial" style:font-size-complex="9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nr 2</text:p>
      <text:p text:style-name="P4">WZÓR</text:p>
      <text:p text:style-name="P4">Umowa nr …................ 2018</text:p>
      <text:p text:style-name="P4">sprzedaż pługa wirnikowego marki WESTA</text:p>
      <text:p text:style-name="P4"/>
      <text:p text:style-name="P5">zawarta w dniu ….............. r. z mocą obowiązywania od ….............r, pomiędzy:</text:p>
      <text:p text:style-name="P6"><text:span text:style-name="T1">Polkowicka Dolina Recyklingu spółka z o.o.</text:span><text:span text:style-name="T2">, z siedzibą w Polkowicach przy ul. Dąbrowskiego 2, wpisana do Rejestru Przedsiębiorców prowadzonego przez Sąd Rejonowy dla Wrocławia Fabrycznej – IX Wydział Gospodarczy Krajowego Rejestru Sądowego, pod numer KRS 0000710587, kapitał zakładowy <text:s text:c="19"/>21 123 700,00 zł, NIP: 5020116033, REGON: 368345060, reprezentowana przez:</text:span></text:p>
      <text:p text:style-name="P5">Andrzeja Szyszkę – Prezesa Zarządu:</text:p>
      <text:p text:style-name="P9"><text:span text:style-name="Domyślna_20_czcionka_20_akapitu"><text:span text:style-name="T4">zwana dalej ………………………..</text:span></text:span></text:p>
      <text:p text:style-name="P7"><text:span text:style-name="T2">zwanym w dalszej części umowy </text:span><text:span text:style-name="T3">„Sprzedającym”</text:span><text:span text:style-name="T2">,</text:span></text:p>
      <text:p text:style-name="P8"><text:span text:style-name="T3">a</text:span><text:span text:style-name="T2">:</text:span></text:p>
      <text:p text:style-name="P5">…..............................................................</text:p>
      <text:p text:style-name="P5">…..............................................................</text:p>
      <text:p text:style-name="P5">rezprezentowaną przez:</text:p>
      <text:p text:style-name="P5">…................................................legitymującą/ -ym się dowodem osobistym seria ….. numer …....................... wydanym przez …................................................................................................................................................ Zamieszkałą/ -ym w ….........................................................................................................................................</text:p>
      <text:p text:style-name="P8"><text:span text:style-name="T2">zwanym w dalszej części umowy </text:span><text:span text:style-name="T3">„Kupującym”</text:span><text:span text:style-name="T2">,</text:span></text:p>
      <text:p text:style-name="P5">w wyniku dokonanego przez sprzedającego wyboru oferty zawarto umowę następującej treści:</text:p>
      <text:p text:style-name="P2">§ 1</text:p>
      <text:p text:style-name="P1">Przedmiotem umowy jest sprzedaż pługa wirnikowego opisanego w ogłoszeniu o sprzedaży z dnia …........</text:p>
      <text:p text:style-name="P2">§ 2</text:p>
      <text:p text:style-name="P1">Sprzedający oświadcza, że pług będący przedmiotem umowy stanowi jego wyłączną własność, jest wolny od wad prawnych oraz praw osób trzecich, nie toczy się żadne postępowanie, którego przedmiotem jest przeznaczony do sprzedaży pług, oraz że nie stanowi on również przedmiotu zabezpieczenia.</text:p>
      <text:p text:style-name="P2">§ 3</text:p>
      <text:list xml:id="list579187619461801303" text:style-name="L1">
        <text:list-item>
          <text:p text:style-name="P10">Kupujący tytułem ceny za przedmiotowy pług zapłaci Sprzedającemu kwotę brutto …....................zł …................ groszy (słownie: ….................................................), przelew na rachunek bankowy Sprzedającego.</text:p>
        </text:list-item>
        <text:list-item>
          <text:p text:style-name="P10">Zapłata kwoty, o której mowa w ust. 1, nastąpi w terminie ….... dni od dnia zawarcia umowy przelewem na rachunek bankowy sprzedającego nr …........................................................................ na podstawie wystawionej faktury VAT.</text:p>
        </text:list-item>
      </text:list>
      <text:p text:style-name="P2">§ 4</text:p>
      <text:list xml:id="list2454307863799901928" text:style-name="L2">
        <text:list-item>
          <text:p text:style-name="P11">Przekazanie przedmiotu sprzedaży nastąpi na podstawie protokołu zdawczoodbiorczego, niezwłocznie po wniesienu należnej kwoty, o której mowa w § 3.</text:p>
        </text:list-item>
        <text:list-item>
          <text:p text:style-name="P11">Datą wniesienia należnej kwoty jest data uznania wskazanego rachunku bankowego.</text:p>
        </text:list-item>
      </text:list>
      <text:p text:style-name="P2"/>
      <text:p text:style-name="P2">§ 5</text:p>
      <text:list xml:id="list2633028047625849394" text:style-name="L3">
        <text:list-item>
          <text:p text:style-name="P12">Kupujący stwierdza, że znany jest mu stan techniczny pługa określonego w § 1 niniejszej umowy i <text:soft-page-break/>oświadcza, iż nie wnosi do niego zastrzeżeń oraz z tego tytułu nie będzie rościł żadnych pretensji do Sprzedającego.</text:p>
        </text:list-item>
        <text:list-item>
          <text:p text:style-name="P12">Strony ustaliły, że koszty transakcji wynikające z ustaleń niniejszej umowy obciążają Kupującego.</text:p>
        </text:list-item>
        <text:list-item>
          <text:p text:style-name="P12">Strony wyłączają uprawnienia kupującego z tytułu rękojmi za wady.</text:p>
          <text:p text:style-name="P12"/>
        </text:list-item>
      </text:list>
      <text:p text:style-name="P2">§ 6</text:p>
      <text:list xml:id="list3535915732610409431" text:style-name="L4">
        <text:list-item>
          <text:p text:style-name="P13">W sprawach nie uregulowanych niniejszą umową mają zastosowania przepisy Kodeksu cywilnego.</text:p>
        </text:list-item>
        <text:list-item>
          <text:p text:style-name="P13">Umowę sporządzono w dwóch jednobrzmiących egzemplarzach, po jednym dla każdej ze stron.</text:p>
        </text:list-item>
      </text:list>
      <text:p text:style-name="P1"/>
      <text:p text:style-name="P1"/>
      <text:p text:style-name="P1"/>
      <text:p text:style-name="P1"/>
      <text:p text:style-name="P1">…......................................................... <text:s text:c="51"/>….........................................................</text:p>
      <text:p text:style-name="P1"><text:s text:c="21"/>Sprzedający<text:tab/><text:tab/><text:tab/><text:tab/><text:tab/><text:tab/><text:tab/> <text:s text:c="7"/>Kupu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Normalny"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9T09:15:16.13</meta:creation-date>
    <dc:date>2018-08-10T07:17:57.11</dc:date>
    <meta:editing-duration>PT4M</meta:editing-duration>
    <meta:editing-cycles>3</meta:editing-cycles>
    <meta:generator>OpenOffice/4.1.5$Win32 OpenOffice.org_project/415m1$Build-9789</meta:generator>
    <meta:document-statistic meta:table-count="0" meta:image-count="0" meta:object-count="0" meta:page-count="2" meta:paragraph-count="35" meta:word-count="363" meta:character-count="3284"/>
  </office:meta>
</office:document-meta>
</file>