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O SPRZEDAŻY HALI NAMIOTOWEJ</text:p>
      <text:p text:style-name="P4"/>
      <text:p text:style-name="P5">Polkowicka Dolina Recyklingu sp. z o.o. w Polkowicach z siedzibą przy ul. Dąbrowskiego 2 ogłasza sprzedaż hali namiotowej szkieletowej:</text:p>
      <text:p text:style-name="P5">konstrukcja szkieletu stalowo – aluminiowa posiadająca 3 bramy wjazdowe; powłoka wierzchnia poliestrowa,wymiary: 29,7 m x 9,7 m, konstrukcja szkieletu oraz powłoka wierzchnia są uszkodzone.</text:p>
      <text:p text:style-name="P5"/>
      <text:p text:style-name="P5">Halę namiotową można obejrzeć w Zakładzie Gospodarki Odpadami przy ul. Działkowej 20 od poniedziałku do piątku w godzinach 09:00 – 13:00 od 16.08.2018 do 28.08.2018 po uprzednim umówieniu się po <text:s text:c="22"/>nr telefonu 606 897 483.</text:p>
      <text:p text:style-name="P5">Sprzedawca zawiadamia, że po zakupie hali namiotowej kupujący zobowiązuje się do samodzielnego demontażu hali na własny koszt.</text:p>
      <text:p text:style-name="P5">Sprzedawca wprowadza wzór formularza ofertowego <text:s/>(zał. nr 1 do ogłoszenia), na którym należy złożyć ofertę, Dokumentację (formularz ofertowy) można również pobrać w siedzibie sprzedającego w Polkowickiej Dolinie Recyklingu sp. z o.o. w Sekretariacie ul. Dąbrowskiego 2, 59-100 Polkowice.</text:p>
      <text:p text:style-name="P5">Sprzedający informuje, iż cena wywoławcza wynosi: 26 400,00 zł netto (VAT 23%) 32 472,00 zł.</text:p>
      <text:p text:style-name="P5">Ofertę potwierdzającą zakup należy składać do dnia 31.08.2018 do godziny 10.00 w siedzibie Polkowickiej Dolinie Recyklingu sp. z o.o. w Polkowicach przy ul. Dąbrowskiego 2 59-100 Polkowice w Sekretariacie <text:s text:c="16"/>w zaklejonej nieoznaczonej kopercie, zaadresowanej na adres:</text:p>
      <text:p text:style-name="P5">Polkowicka Dolina Recyklingu sp. z o.o. w Polkowicach ul. Dąbrowskiego 2 59-100 Polkowice z napisem:</text:p>
      <text:p text:style-name="P4">„Oferta na zakup hali namiotowej</text:p>
      <text:p text:style-name="P4">Nie otwierać przed terminem otwarcia ofert”</text:p>
      <text:p text:style-name="P4">do dnia 31.08.2018 o godzinie 10.30</text:p>
      <text:p text:style-name="P3"/>
      <text:p text:style-name="P6">Oferta powinna zawierać:</text:p>
      <text:list xml:id="list1674892952601102092" text:style-name="L1">
        <text:list-item>
          <text:p text:style-name="P8">imię i nazwisko i adres lub nazwę firmy i siedzibę</text:p>
        </text:list-item>
        <text:list-item>
          <text:p text:style-name="P8">numer NIP lub REGON</text:p>
        </text:list-item>
        <text:list-item>
          <text:p text:style-name="P8">w wypadku osoby fizycznej nr PESEL</text:p>
        </text:list-item>
        <text:list-item>
          <text:p text:style-name="P8">datę sporządzenia oferty, oferowaną cenę</text:p>
        </text:list-item>
        <text:list-item>
          <text:p text:style-name="P8">zaproponowaną cenę zakupu</text:p>
        </text:list-item>
        <text:list-item>
          <text:p text:style-name="P8">oświadczenie, że osoba zainteresowana zapoznała się ze stanem przedmiotu sprzedaży</text:p>
        </text:list-item>
        <text:list-item>
          <text:p text:style-name="P8">nr telefonu.</text:p>
        </text:list-item>
      </text:list>
      <text:p text:style-name="P2">Kryterium oceny ofert:</text:p>
      <text:p text:style-name="P1">Najwyższa cena za halę namiotową, jednak nie niższa niż cena wywoławcza.</text:p>
      <text:p text:style-name="P1">Oferty cenowe poniżej ceny wywoławczej nie będą rozpatrywane.</text:p>
      <text:p text:style-name="P1"/>
      <text:p text:style-name="P1">Otwarcie ofert nastąpi w dniu 31.08.2018 r. o godzinie 10.30 w siedzibie Sprzedającego.</text:p>
      <text:p text:style-name="P1">Informację można uzyskać pod nr tel. 606 897 483 w godzinie 7:30 do 13:30.</text:p>
      <text:p text:style-name="P1"/>
      <text:p text:style-name="P1">Załączniki:</text:p>
      <text:p text:style-name="P1">Załącznik nr 1 Wzór formularza ofertowego</text:p>
      <text:p text:style-name="P1">Załącznik nr 2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2T08:26:58.69</meta:creation-date>
    <meta:editing-duration>PT5H43M28S</meta:editing-duration>
    <meta:editing-cycles>8</meta:editing-cycles>
    <meta:generator>OpenOffice/4.1.5$Win32 OpenOffice.org_project/415m1$Build-9789</meta:generator>
    <dc:date>2018-08-16T07:59:48.77</dc:date>
    <meta:print-date>2018-07-13T10:25:21.25</meta:print-date>
    <meta:document-statistic meta:table-count="0" meta:image-count="0" meta:object-count="0" meta:page-count="1" meta:paragraph-count="28" meta:word-count="333" meta:character-count="2285"/>
  </office:meta>
</office:document-meta>
</file>