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0">Formularz ofertowy</text:p>
      <text:p text:style-name="P2"/>
      <text:p text:style-name="P3"/>
      <text:p text:style-name="P6">…..................................................................</text:p>
      <text:p text:style-name="P6"><text:s text:c="8"/><text:span text:style-name="T1"><text:s text:c="13"/>(imię i nazwisko/nazwa firmy)</text:span></text:p>
      <text:p text:style-name="P6">…..................................................................</text:p>
      <text:p text:style-name="P6">…..................................................................</text:p>
      <text:p text:style-name="P11"><text:s text:c="6"/>(miejsce zamieszkania/siedziba firmy Oferenta)</text:p>
      <text:p text:style-name="P6">Tel.............................. fax.............................</text:p>
      <text:p text:style-name="P6">e-mail............................................................</text:p>
      <text:p text:style-name="P6">NIP................................................................</text:p>
      <text:p text:style-name="P6">Regon...........................................................</text:p>
      <text:p text:style-name="P6">PESEL..........................................................</text:p>
      <text:p text:style-name="P5"/>
      <text:p text:style-name="P4"><text:tab/><text:tab/><text:tab/><text:tab/><text:tab/><text:tab/><text:tab/><text:tab/>Polkowicka Dolina Recyklingu sp. z o.o.</text:p>
      <text:p text:style-name="P4"><text:tab/><text:tab/><text:tab/><text:tab/><text:tab/><text:tab/><text:tab/><text:tab/>ul. Dąbrowskiego 2</text:p>
      <text:p text:style-name="P4"><text:tab/><text:tab/><text:tab/><text:tab/><text:tab/><text:tab/><text:tab/><text:tab/>59-100 Polkowice</text:p>
      <text:p text:style-name="P4"/>
      <text:p text:style-name="P6">W odpowiedzi na ogłoszenie dotyczące:</text:p>
      <text:p text:style-name="P6"/>
      <text:p text:style-name="P7">„Oferta na zakup hali namiotowej</text:p>
      <text:p text:style-name="P7">Nie otwierać przed terminem otwarcia ofert”</text:p>
      <text:p text:style-name="P7">do dnia 31.08.2018 r. o godzinie 10.30.</text:p>
      <text:p text:style-name="P7"/>
      <text:p text:style-name="P8">Oświadczam/ -my, że zapoznałem/ -liśmy się z warunkami określonymi w ogłoszeniu, przedmiotem sprzedaży oraz treścią wzoru umowy.</text:p>
      <text:p text:style-name="P8">Akceptuję/ -my w całości wszystkie warunki oraz składam/ -my ofertę zakupu:</text:p>
      <text:p text:style-name="P9">Hali namiotowej</text:p>
      <text:p text:style-name="P8">Na kwotę brutto …............. zł ….......... groszy <text:span text:style-name="T2">(słownie...................................................................)</text:span></text:p>
      <text:p text:style-name="P8"/>
      <text:list xml:id="list1436393895808192589" text:style-name="L1">
        <text:list-item>
          <text:p text:style-name="P12">Uważam/ -my się związany/ -ni niniejszą ofertą przez okres 7 dni od daty rozstrzygnięcia przetargu.</text:p>
        </text:list-item>
      </text:list>
      <text:p text:style-name="P8"/>
      <text:p text:style-name="P8"/>
      <text:p text:style-name="P8"/>
      <text:p text:style-name="P8">Miejscowość..................................., dnia................................. <text:s text:c="28"/>…...................................</text:p>
      <text:p text:style-name="P8"><text:tab/><text:tab/><text:tab/><text:tab/><text:tab/><text:tab/><text:tab/><text:tab/><text:tab/> <text:s text:c="13"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1:56:20.55</meta:creation-date>
    <dc:date>2018-08-16T08:00:04.92</dc:date>
    <meta:editing-duration>PT7H36S</meta:editing-duration>
    <meta:editing-cycles>6</meta:editing-cycles>
    <meta:generator>OpenOffice/4.1.5$Win32 OpenOffice.org_project/415m1$Build-9789</meta:generator>
    <meta:print-date>2018-07-13T11:17:47.37</meta:print-date>
    <meta:document-statistic meta:table-count="0" meta:image-count="0" meta:object-count="0" meta:page-count="1" meta:paragraph-count="26" meta:word-count="118" meta:character-count="1539"/>
  </office:meta>
</office:document-meta>
</file>