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GŁOSZENIE O SPRZEDAŻY PŁUGA ODŚNIEŻNEGO MARKI BEMA MODEL 1100 TYP 2750 MERLO</text:p>
      <text:p text:style-name="P3"/>
      <text:p text:style-name="P5">Polkowicka Dolina Recyklingu sp. z o.o. w Polkowicach z siedzibą przy ul. Dąbrowskiego 2 ogłasza sprzedaż pługa odśnieżnego:</text:p>
      <text:p text:style-name="P5">marka BEMA, model 1100, typ 2750 MERLO, nr seryjny 08-01-1-433/4093, rok produkcji 2008, mocowanie przystosowane do nośnika MERLO, pług jednostronny, odkładnica wykonana ze stali, urządzenie używane, posiada ślady użytkowania, miejscowe ogniska korozji.</text:p>
      <text:p text:style-name="P5"/>
      <text:p text:style-name="P5">Pług można obejrzeć przy ul. Działkowej 18 od poniedziałku do piątku w godzinach 09:00 – 13:00 od 16.08.2018 do 28.08.2018 po uprzednim umówieniu się pod nr telefonu 606 897 483.</text:p>
      <text:p text:style-name="P5"/>
      <text:p text:style-name="P5">Sprzedawca wprowadza wzór formularza ofertowego <text:s/>(zał. nr 1 do ogłoszenia), na którym należy złożyć ofertę. Dokumentację (formularz ofertowy) można również pobrać w siedzibie sprzedającego w Polkowickiej Dolinie Recyklingu sp. z o.o. w Sekretariacie ul. Dąbrowskiego 2, 59-100 Polkowice oraz na stronie internetowej http://bip.pdr-eko.pl/. </text:p>
      <text:p text:style-name="P5">Sprzedający informuje, iż cena wywoławcza wynosi: 7 056,00 zł netto (VAT 23%) 8 678,88 zł brutto.</text:p>
      <text:p text:style-name="P5">Ofertę potwierdzającą zakup należy składać do dnia 31.08.2018 do godziny 10.00 w siedzibie Polkowickiej Dolinie Recyklingu sp. z o.o. w Polkowicach przy ul. Dąbrowskiego 2 59-100 Polkowice w Sekretariacie <text:s text:c="16"/>w zaklejonej nieoznaczonej kopercie, zaadresowanej na adres:</text:p>
      <text:p text:style-name="P5">Polkowicka Dolina Recyklingu sp. z o.o. w Polkowicach ul. Dąbrowskiego 2 59-100 Polkowice z napisem:</text:p>
      <text:p text:style-name="P3">„Oferta na zakup pługa odśnieżnego marki BEMA</text:p>
      <text:p text:style-name="P3">Nie otwierać przed terminem otwarcia ofert”</text:p>
      <text:p text:style-name="P3">do dnia 31.08.2018 o godzinie 10.30</text:p>
      <text:p text:style-name="P4"/>
      <text:p text:style-name="P6">Oferta powinna zawierać:</text:p>
      <text:list xml:id="list2445652062146694251" text:style-name="L1">
        <text:list-item>
          <text:p text:style-name="P8">imię i nazwisko i adres lub nazwę firmy i siedzibę</text:p>
        </text:list-item>
        <text:list-item>
          <text:p text:style-name="P8">numer NIP lub REGON</text:p>
        </text:list-item>
        <text:list-item>
          <text:p text:style-name="P8">w wypadku osoby fizycznej nr PESEL</text:p>
        </text:list-item>
        <text:list-item>
          <text:p text:style-name="P8">datę sporządzenia oferty, oferowaną cenę</text:p>
        </text:list-item>
        <text:list-item>
          <text:p text:style-name="P8">zaproponowaną cenę zakupu</text:p>
        </text:list-item>
        <text:list-item>
          <text:p text:style-name="P8">oświadczenie, że osoba zainteresowana zapoznała się ze stanem przedmiotu sprzedaży</text:p>
        </text:list-item>
        <text:list-item>
          <text:p text:style-name="P8">nr telefonu.</text:p>
        </text:list-item>
      </text:list>
      <text:p text:style-name="P2">Kryterium oceny ofert:</text:p>
      <text:p text:style-name="P1">Najwyższa cena za pług odśnieżny, jednak nie niższa niż cena wywoławcza.</text:p>
      <text:p text:style-name="P1">Oferty cenowe poniżej ceny wywoławczej nie będą rozpatrywane.</text:p>
      <text:p text:style-name="P1"/>
      <text:p text:style-name="P1">Otwarcie ofert nastąpi w dniu 31.08.2018 r. o godzinie 10.30 w siedzibie Sprzedającego.</text:p>
      <text:p text:style-name="P1">Informację można uzyskać pod nr tel. 606 897 483 w godzinie 7:30 do 13:30.</text:p>
      <text:p text:style-name="P1"/>
      <text:p text:style-name="P1">Załączniki:</text:p>
      <text:p text:style-name="P1">Załącznik nr 1 Wzór formularza ofertowego</text:p>
      <text:p text:style-name="P1">Załącznik nr 2 Wzór um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09T09:58:23.01</meta:creation-date>
    <dc:date>2018-08-10T07:15:59.44</dc:date>
    <meta:editing-duration>PT8M26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27" meta:word-count="333" meta:character-count="2259"/>
  </office:meta>
</office:document-meta>
</file>